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Miriam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2pt" fo:language="pl" fo:country="PL"/>
    </style:style>
    <style:style style:name="P2" style:parent-style-name="Miriam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2pt" fo:language="pl" fo:country="PL"/>
    </style:style>
    <style:style style:name="P3" style:parent-style-name="Miriam" style:family="paragraph">
      <style:text-properties fo:language="pl" fo:country="PL"/>
    </style:style>
    <style:style style:name="P4" style:parent-style-name="Miriam" style:family="paragraph">
      <style:text-properties fo:language="pl" fo:country="PL"/>
    </style:style>
    <style:style style:name="P5" style:parent-style-name="Miriam" style:family="paragraph">
      <style:paragraph-properties fo:margin-bottom="0in"/>
      <style:text-properties fo:font-size="10pt" style:font-size-asian="10pt" style:font-size-complex="9pt" fo:language="pl" fo:country="PL"/>
    </style:style>
    <style:style style:name="P6" style:parent-style-name="Miriam" style:family="paragraph">
      <style:paragraph-properties fo:margin-bottom="0in">
        <style:tab-stops>
          <style:tab-stop style:type="left" style:position="1.9687in"/>
        </style:tab-stops>
      </style:paragraph-properties>
      <style:text-properties fo:font-size="10pt" style:font-size-asian="10pt" style:font-size-complex="9pt" fo:language="pl" fo:country="PL"/>
    </style:style>
    <style:style style:name="P7" style:parent-style-name="Miriam" style:family="paragraph">
      <style:paragraph-properties fo:margin-bottom="0in"/>
      <style:text-properties fo:font-size="10pt" style:font-size-asian="10pt" style:font-size-complex="9pt"/>
    </style:style>
    <style:style style:name="P8" style:parent-style-name="Miriam" style:family="paragraph">
      <style:paragraph-properties fo:margin-bottom="0in"/>
      <style:text-properties fo:font-size="10pt" style:font-size-asian="10pt" style:font-size-complex="9pt"/>
    </style:style>
    <style:style style:name="P9" style:parent-style-name="Miriam" style:family="paragraph">
      <style:paragraph-properties fo:margin-bottom="0in"/>
      <style:text-properties fo:font-size="10pt" style:font-size-asian="10pt" style:font-size-complex="9pt"/>
    </style:style>
    <style:style style:name="P10" style:parent-style-name="Miriam" style:family="paragraph">
      <style:paragraph-properties fo:margin-bottom="0in"/>
      <style:text-properties fo:font-size="10pt" style:font-size-asian="10pt" style:font-size-complex="9pt" fo:language="pl" fo:country="PL"/>
    </style:style>
    <style:style style:name="P11" style:parent-style-name="Miriam" style:family="paragraph">
      <style:paragraph-properties fo:margin-bottom="0in"/>
      <style:text-properties fo:font-size="10pt" style:font-size-asian="10pt" style:font-size-complex="9pt" fo:language="pl" fo:country="PL"/>
    </style:style>
    <style:style style:name="P12" style:parent-style-name="Miriam" style:family="paragraph">
      <style:paragraph-properties fo:margin-bottom="0in"/>
      <style:text-properties fo:font-size="10pt" style:font-size-asian="10pt" style:font-size-complex="9pt" fo:language="pl" fo:country="PL"/>
    </style:style>
    <style:style style:name="P13" style:parent-style-name="Miriam" style:family="paragraph">
      <style:text-properties fo:language="pl" fo:country="PL"/>
    </style:style>
    <style:style style:name="P14" style:parent-style-name="Miriam" style:family="paragraph">
      <style:text-properties fo:language="pl" fo:country="PL"/>
    </style:style>
    <style:style style:name="P15" style:parent-style-name="Miriam" style:family="paragraph">
      <style:paragraph-properties fo:margin-bottom="0in" fo:line-height="100%"/>
      <style:text-properties style:font-name-complex="Times New Roman" fo:language="pl" fo:country="PL"/>
    </style:style>
    <style:style style:name="P16" style:parent-style-name="Miriam" style:family="paragraph">
      <style:paragraph-properties fo:margin-bottom="0in" fo:line-height="100%"/>
      <style:text-properties style:font-name-complex="Times New Roman" fo:language="pl" fo:country="PL"/>
    </style:style>
    <style:style style:name="P17" style:parent-style-name="Miriam" style:family="paragraph">
      <style:paragraph-properties fo:margin-bottom="0in" fo:line-height="100%"/>
      <style:text-properties style:font-name-complex="Times New Roman" fo:language="pl" fo:country="PL"/>
    </style:style>
    <style:style style:name="P18" style:parent-style-name="Miriam" style:family="paragraph">
      <style:paragraph-properties fo:margin-bottom="0in" fo:line-height="100%"/>
      <style:text-properties style:font-name-complex="Times New Roman" fo:language="pl" fo:country="PL"/>
    </style:style>
    <style:style style:name="P19" style:parent-style-name="Miriam" style:family="paragraph">
      <style:paragraph-properties fo:margin-bottom="0in" fo:line-height="100%"/>
    </style:style>
    <style:style style:name="T20" style:parent-style-name="Absatz-Standardschriftart" style:family="text">
      <style:text-properties style:font-name-complex="Times New Roman" fo:language="pl" fo:country="PL"/>
    </style:style>
    <style:style style:name="T21" style:parent-style-name="Hyperlink" style:family="text">
      <style:text-properties style:font-name-complex="Times New Roman" fo:language="pl" fo:country="PL"/>
    </style:style>
    <style:style style:name="P22" style:parent-style-name="Miriam" style:family="paragraph">
      <style:paragraph-properties fo:margin-bottom="0in" fo:line-height="100%"/>
    </style:style>
    <style:style style:name="T23" style:parent-style-name="Hyperlink" style:family="text">
      <style:text-properties style:font-name-complex="Times New Roman" fo:language="pl" fo:country="PL"/>
    </style:style>
    <style:style style:name="P24" style:parent-style-name="Miriam" style:family="paragraph">
      <style:paragraph-properties fo:margin-bottom="0in" fo:line-height="100%"/>
      <style:text-properties fo:language="pl" fo:country="PL"/>
    </style:style>
    <style:style style:name="P25" style:parent-style-name="Miriam" style:family="paragraph">
      <style:paragraph-properties fo:margin-bottom="0in" fo:line-height="100%"/>
      <style:text-properties fo:language="pl" fo:country="PL"/>
    </style:style>
    <style:style style:name="P26" style:parent-style-name="Miriam" style:family="paragraph">
      <style:paragraph-properties fo:margin-bottom="0in" fo:line-height="100%"/>
      <style:text-properties fo:language="pl" fo:country="PL"/>
    </style:style>
    <style:style style:name="P27" style:parent-style-name="Miriam" style:family="paragraph">
      <style:paragraph-properties fo:margin-bottom="0in" fo:line-height="100%"/>
      <style:text-properties fo:language="pl" fo:country="PL"/>
    </style:style>
    <style:style style:name="P28" style:parent-style-name="Miriam" style:family="paragraph">
      <style:paragraph-properties fo:margin-bottom="0in" fo:line-height="100%"/>
      <style:text-properties fo:language="pl" fo:country="PL"/>
    </style:style>
    <style:style style:name="P29" style:parent-style-name="Miriam" style:family="paragraph">
      <style:paragraph-properties fo:margin-bottom="0in" fo:line-height="100%"/>
      <style:text-properties fo:language="pl" fo:country="PL"/>
    </style:style>
    <style:style style:name="P30" style:parent-style-name="Miriam" style:family="paragraph">
      <style:paragraph-properties fo:margin-bottom="0in" fo:line-height="100%"/>
      <style:text-properties style:font-name-complex="Times New Roman" fo:language="pl" fo:country="PL"/>
    </style:style>
    <style:style style:name="P31" style:parent-style-name="Miriam" style:family="paragraph">
      <style:paragraph-properties fo:margin-bottom="0in" fo:margin-left="2.95in" fo:text-indent="-2.95in">
        <style:tab-stops/>
      </style:paragraph-properties>
    </style:style>
    <style:style style:name="P32" style:parent-style-name="Miriam" style:family="paragraph">
      <style:paragraph-properties fo:margin-left="2.95in">
        <style:tab-stops/>
      </style:paragraph-properties>
    </style:style>
    <style:style style:name="T33" style:parent-style-name="Absatz-Standardschriftart" style:family="text">
      <style:text-properties fo:language="pl" fo:country="PL"/>
    </style:style>
  </office:automatic-styles>
  <office:body>
    <office:text text:use-soft-page-breaks="true">
      <text:p text:style-name="P1">Einverständniserklärung des / der Sorgeberechtigten</text:p>
      <text:p text:style-name="P2">Zgoda rodzica (rodziców) / opiekuna prawnego (opiekunów prawnych)</text:p>
      <text:p text:style-name="P3"/>
      <text:p text:style-name="P4">Ich / wir, der / die gesetzliche(n) Vertreter – Ja / my, jako przedstawiciel ustawowy / przedstawiciele ustawowi</text:p>
      <text:p text:style-name="P5">Name / imie i nazwisko<text:tab/><text:tab/>______________________________________________________________</text:p>
      <text:p text:style-name="P6">Geburtsdatum / data urodzenia<text:tab/>______________________________________________________________</text:p>
      <text:p text:style-name="P7">Adresse / adres<text:s/><text:tab/><text:tab/><text:tab/>______________________________________________________________</text:p>
      <text:p text:style-name="P8">Telefonnummer / numer telefonu<text:tab/>______________________________________________________________</text:p>
      <text:p text:style-name="P9">Nummer Reisepass oder Personalausweis / numer paszportu lub dowodu osobistego<text:tab/>___________________</text:p>
      <text:p text:style-name="Miriam"/>
      <text:p text:style-name="Miriam">erlauben hiermit, dass mein / unser minderjähriges Kind / niniejszym zezwalamy, aby mój / nasze małoletnie dziecko</text:p>
      <text:p text:style-name="P10">Name / imie i nazwisko<text:tab/><text:tab/>______________________________________________________________</text:p>
      <text:p text:style-name="P11">Geburtsdatum / data urodzenia<text:tab/>______________________________________________________________</text:p>
      <text:p text:style-name="P12">Nummer Reisepass<text:s/>und<text:s/>Personalausweis / numer paszportu<text:s/>i<text:s/>dowodu osobistego<text:tab/>___________________</text:p>
      <text:p text:style-name="P13"/>
      <text:p text:style-name="P14">zum internationalen Sommercamp der Deutschen Minderheiten in Warschau reisen darf. / może wyjechać na międzynarodowy obóz letni mniejszości niemieckiej w Warszawie.</text:p>
      <text:p text:style-name="Miriam">Adresse des Camps / Adres obozu:<text:s/></text:p>
      <text:p text:style-name="P15">Szkolne Schronisko Młodzieżowe AGRYKOLA</text:p>
      <text:p text:style-name="P16">Warszawa, ul. Myśliwiecka 9</text:p>
      <text:p text:style-name="P17">tel.: +48 22 622 91 10</text:p>
      <text:p text:style-name="P18">tel.: +48 22 622 91 11</text:p>
      <text:p text:style-name="P19"><text:span text:style-name="T20">E-mail:<text:s/></text:span><text:a xlink:href="mailto:recepcja@wcsmagrykola.pl" office:target-frame-name="_top" xlink:show="replace"><text:span text:style-name="T21">recepcja@wcsmagrykola.pl</text:span></text:a></text:p>
      <text:p text:style-name="P22"><text:a xlink:href="https://agrykola-noclegi.pl/pl/" office:target-frame-name="_top" xlink:show="replace"><text:span text:style-name="T23">https://agrykola-noclegi.pl/pl/</text:span></text:a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>________________________ <text:s text:c="32"/>___________________________________________</text:p>
      <text:p text:style-name="P31">Ort, Datum / Miejsce, data<text:s/><text:tab/>Unterschrift des / der Sorgeberechtigten /<text:s/></text:p>
      <text:p text:style-name="P32"><text:span text:style-name="T33">podpis rodzica (rodziców) / opiekuna prawnego (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Miriam" style:display-name="Miriam" style:family="paragraph" style:parent-style-name="Standard">
      <style:paragraph-properties fo:line-height="150%"/>
      <style:text-properties style:font-name="Times New Roman" fo:font-size="12pt" style:font-size-asian="12pt" fo:hyphenate="false"/>
    </style:style>
    <style:style style:name="MiriamZchn" style:display-name="Miriam Zchn" style:family="text" style:parent-style-name="Absatz-Standardschriftar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</meta:initial-creator>
    <dc:creator>Anna</dc:creator>
    <meta:creation-date>2024-02-05T10:24:00Z</meta:creation-date>
    <dc:date>2024-02-08T08:24:00Z</dc:date>
    <meta:template xlink:href="Normal" xlink:type="simple"/>
    <meta:editing-cycles>4</meta:editing-cycles>
    <meta:editing-duration>PT0S</meta:editing-duration>
    <meta:document-statistic meta:page-count="1" meta:paragraph-count="3" meta:word-count="246" meta:character-count="1800" meta:row-count="12" meta:non-whitespace-character-count="1557"/>
  </office:meta>
</office:document-meta>
</file>